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Arial, Lucida, sans-serif"/>
    <style:font-face style:name="OpenSymbol" svg:font-family="OpenSymbol"/>
    <style:font-face style:name="Roboto Slab" svg:font-family="'Roboto Slab', serif"/>
    <style:font-face style:name="arial" svg:font-family="arial, helvetica, sans-serif"/>
    <style:font-face style:name="inherit" svg:font-family="inheri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  <style:text-properties style:use-window-font-color="true"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Calibri" fo:font-size="14pt" fo:letter-spacing="normal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Calibri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style:font-name="Calibri" fo:font-size="12pt" style:font-size-asian="12pt" style:font-size-complex="12pt"/>
    </style:style>
    <style:style style:name="P7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style:use-window-font-color="true" style:font-name="Calibri" fo:font-size="16pt" fo:letter-spacing="normal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666666" style:font-name="Arial1" fo:font-size="10.5pt" fo:letter-spacing="normal" fo:font-style="normal" fo:font-weight="normal" fo:background-color="transparen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 fo:background-color="#ffffff" fo:padding="0cm" fo:border="none">
        <style:background-image/>
      </style:paragraph-properties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variant="normal" fo:text-transform="none" style:use-window-font-color="true" style:font-name="Calibri" fo:font-size="14pt" fo:letter-spacing="normal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Heading_20_2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Calibri" fo:font-size="12pt" fo:letter-spacing="normal" fo:font-style="normal" fo:font-weight="normal" fo:background-color="transparen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Calibri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Calibri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Calibri" fo:font-size="12pt" fo:letter-spacing="normal" fo:font-style="normal" fo:font-weight="normal" fo:background-color="transparen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Calibri" fo:font-size="14pt" fo:letter-spacing="normal" fo:font-style="normal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</style:style>
    <style:style style:name="T1" style:family="text">
      <style:text-properties fo:font-variant="normal" fo:text-transform="none" fo:color="#000000" style:font-name="Calibri" fo:font-size="12pt" fo:letter-spacing="normal" fo:font-style="normal" fo:font-weight="normal" fo:background-color="transparent" style:font-size-asian="12pt" style:font-size-complex="12pt"/>
    </style:style>
    <style:style style:name="T2" style:family="text">
      <style:text-properties fo:font-variant="normal" fo:text-transform="none" style:use-window-font-color="true" style:font-name="Calibri" fo:font-size="14pt" fo:letter-spacing="normal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style:use-window-font-color="true" style:font-name="Calibri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style:use-window-font-color="true" style:font-name="Calibri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style:use-window-font-color="true" style:font-name="Calibri" fo:font-size="12pt" fo:letter-spacing="normal" fo:font-style="normal" fo:font-weight="normal" fo:background-color="transparent" style:font-size-asian="12pt" style:font-size-complex="12pt"/>
    </style:style>
    <style:style style:name="T6" style:family="text">
      <style:text-properties fo:font-variant="normal" fo:text-transform="none" style:use-window-font-color="true" style:font-name="Calibri" fo:font-size="12pt" fo:letter-spacing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Calibri" fo:font-size="12pt" fo:letter-spacing="normal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font-name="Calibri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style="normal" fo:font-weight="normal"/>
    </style:style>
    <style:style style:name="T12" style:family="text">
      <style:text-properties fo:font-style="normal" fo:background-color="transparent"/>
    </style:style>
    <style:style style:name="T13" style:family="text">
      <style:text-properties style:font-name="Calibri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Galop <text:span text:style-name="T13">5 </text:span></text:h>
      <text:p text:style-name="P2"/>
      <text:p text:style-name="P2"/>
      <text:p text:style-name="P3"><text:span text:style-name="T2">Pratique équestre à pied</text:span><text:span text:style-name="T1"><text:line-break/></text:span><text:span text:style-name="T5">– </text:span><text:span text:style-name="T3">Présenter seul un cheval en main au pas et au trot.<text:line-break/>– Longer un cheval détendu au pas, au trot et à l’arrêt.<text:line-break/>– Apprendre à utiliser les longues rênes sur le cercle au pas.<text:line-break/>– Embarquer un cheval dans un camion ou dans un van. </text:span></text:p>
      <text:p text:style-name="P13"/>
      <text:p text:style-name="P4">Pratique équestre à cheval</text:p>
      <text:p text:style-name="P6"><text:span text:style-name="T9">– </text:span><text:span text:style-name="T10">Être stable et décontracté sans étriers aux 3 allures.</text:span><text:span text:style-name="T11"><text:line-break/></text:span><text:span text:style-name="T10">– </text:span><text:span text:style-name="T10">Rechercher l’incurvation de son cheval dans les courbes.</text:span><text:span text:style-name="T11"><text:line-break/></text:span><text:span text:style-name="T10">– </text:span><text:span text:style-name="T10">Effectuer des développements progressifs d’allure en maintenant une cadence régulière.</text:span><text:span text:style-name="T11"><text:line-break/></text:span><text:span text:style-name="T10">– </text:span><text:span text:style-name="T10">Pouvoir aller en extérieur et en terrain varié aux trois allures.</text:span></text:p>
      <text:p text:style-name="P15"/>
      <text:p text:style-name="P16">Dressage</text:p>
      <text:p text:style-name="P14">– Être assis dans une bonne posture au trois allures et dans les transitions montantes et descendantes.<text:line-break/>– Prendre le galop du pas et du trot en un point précis et effectuer des cercles de 20 m de diamètre.<text:line-break/>– Diriger avec précision sur des serpentines et des cercles de 12 mètres de diamètre au pas.<text:line-break/>– Réaliser des serpentines et des cercles de 15 mètres de diamètre au trot.<text:line-break/>– Varier l’amplitude au pas.<text:line-break/>– Réaliser une cession à la jambe au pas des deux côtés.</text:p>
      <text:list xml:id="list8053804753400267640" text:style-name="L1">
        <text:list-header>
          <text:p text:style-name="P17"><text:span text:style-name="T3">– </text:span><text:span text:style-name="Strong_20_Emphasis"><text:span text:style-name="T4">Présenter dans une bonne posture une reprise Galop 5 de niveau Club 3 </text:span></text:span></text:p>
        </text:list-header>
      </text:list>
      <text:p text:style-name="P16"/>
      <text:p text:style-name="P16">Sauts d'obstacles</text:p>
      <text:p text:style-name="P14">– Être stable et liant au galop et sur des dispositifs variés de sauts rapprochés à 90cm environ et dans l’enchaînement de sauts.<text:line-break/>– Galoper dans la bonne cadence et vitesse en enchaînant des sauts sur un parcours à 75 cm.<text:line-break/>– Contrôler le galop en enchaînant des sauts et des combinaisons.<text:line-break/>– Changer d’allure en enchaînant des sauts.<text:line-break/>– Diriger sur un tracé précis dans une cadence régulière en enchaînant des sauts.</text:p>
      <text:p text:style-name="P10"><text:span text:style-name="Strong_20_Emphasis"><text:span text:style-name="T4">–</text:span></text:span><text:span text:style-name="Strong_20_Emphasis"><text:span text:style-name="T6"> </text:span></text:span><text:span text:style-name="Strong_20_Emphasis"><text:span text:style-name="T4">Enchaîner avec fluidité un parcours de niveau Club 3 CSO ou Hunter </text:span></text:span></text:p>
      <text:p text:style-name="P10"><text:span text:style-name="Strong_20_Emphasis"><text:span text:style-name="T4"/></text:span></text:p>
      <text:p text:style-name="P16">Cross</text:p>
      <text:p text:style-name="P5"><text:span text:style-name="T12">– </text:span><text:span text:style-name="T12">Sauter de petits obstacles d’extérieur.<text:line-break/>– Évoluer en équilibre sur ses étriers avec stabilité aux trois allures, en extérieur et en terrain varié.<text:line-break/>– Maintenir une vitesse régulière et contrôlée, en extérieur et dans les enchaînements de sauts simples.<text:line-break/>– Conduire en terrain varié et sur des enchaînements de sauts simples en terrain varié.</text:span></text:p>
      <text:p text:style-name="P10"><text:span text:style-name="Strong_20_Emphasis"><text:span text:style-name="T4">– </text:span></text:span><text:span text:style-name="Strong_20_Emphasis"><text:span text:style-name="T4">Enchaîner avec fluidité un parcours de cross de niveau Club 3 </text:span></text:span></text:p>
      <text:p text:style-name="P2"/>
      <text:h text:style-name="P1" text:outline-level="2"><text:span text:style-name="T2">Soins</text:span><text:span text:style-name="T1"><text:line-break/></text:span><text:span text:style-name="T5">– Poser des bandes de repos, les enlever et les rouler. </text:span></text:h>
      <text:p text:style-name="P9"/>
      <text:h text:style-name="P11" text:outline-level="2"><text:soft-page-break/></text:h>
      <text:h text:style-name="P11" text:outline-level="2">Connaissances</text:h>
      <text:p text:style-name="P8"><text:a xlink:type="simple" xlink:href="https://www.galop-connaissances.com/connaissances/galop-5/definir-la-cession-jambe-et-criteres-de-jugement/" text:style-name="Internet_20_link" text:visited-style-name="Visited_20_Internet_20_Link"><text:span text:style-name="T7">Définir la cession à la jambe et ses critères de jugement</text:span></text:a><text:span text:style-name="T3">.<text:line-break/>– </text:span><text:a xlink:type="simple" xlink:href="https://www.galop-connaissances.com/connaissances/galop-5/definir-les-transitions-qualites-defauts/" text:style-name="Internet_20_link" text:visited-style-name="Visited_20_Internet_20_Link"><text:span text:style-name="T7">Définir les transitions, qualités, défauts</text:span></text:a><text:span text:style-name="T3">.<text:line-break/>– </text:span><text:a xlink:type="simple" xlink:href="https://www.galop-connaissances.com/connaissances/galop-5/les-principaux-mors-de-filet/" text:style-name="Internet_20_link" text:visited-style-name="Visited_20_Internet_20_Link"><text:span text:style-name="T7">Reconnaitre et nommer les principaux mors de filet</text:span></text:a><text:span text:style-name="T3">.<text:line-break/>– </text:span><text:a xlink:type="simple" xlink:href="https://www.galop-connaissances.com/connaissances/galop-5/l-emplacement-des-lettres-de-la-carriere-de-dressage/" text:style-name="Internet_20_link" text:visited-style-name="Visited_20_Internet_20_Link"><text:span text:style-name="T7">Donner l’emplacement des lettres de la carrière de dressage</text:span></text:a><text:span text:style-name="T3">.<text:line-break/>– </text:span><text:a xlink:type="simple" xlink:href="https://www.galop-connaissances.com/connaissances/galop-5/les-principaux-obstacles-de-cso/" text:style-name="Internet_20_link" text:visited-style-name="Visited_20_Internet_20_Link"><text:span text:style-name="T7">Citer les noms des principaux obstacles de CSO</text:span></text:a><text:span text:style-name="T3">.</text:span><text:span text:style-name="T4"><text:line-break/>– </text:span><text:a xlink:type="simple" xlink:href="https://www.galop-connaissances.com/connaissances/galop-5/le-numero-sire/" text:style-name="Internet_20_link" text:visited-style-name="Visited_20_Internet_20_Link"><text:span text:style-name="T8">Expliquer le numéro SIRE</text:span></text:a><text:span text:style-name="T4">.<text:line-break/>– </text:span><text:a xlink:type="simple" xlink:href="https://www.galop-connaissances.com/connaissances/galop-5/la-puce-lieu-d-implantation-usage-lecteur/" text:style-name="Internet_20_link" text:visited-style-name="Visited_20_Internet_20_Link"><text:span text:style-name="T8">Expliquer la puce : lieu d’implantation, usage, lecteur</text:span></text:a><text:span text:style-name="T4">.</text:span></text:p>
      <text:p text:style-name="P3"><text:span text:style-name="T6">– </text:span><text:a xlink:type="simple" xlink:href="https://www.galop-connaissances.com/connaissances/galop-5/les-grands-principes-dapprentissage-permettant-dapprendre-au-cheval/" text:style-name="Internet_20_link" text:visited-style-name="Visited_20_Internet_20_Link"><text:span text:style-name="T8">Connaître les grands principes d’apprentissage permettant d’apprendre au cheval</text:span></text:a><text:span text:style-name="T4"> :<text:line-break/>&gt; L’habituation<text:line-break/>&gt; La sensibilisation<text:line-break/>&gt; Les renforcements positifs (récompenses)<text:line-break/>&gt; Les renforcements négatifs<text:line-break/>&gt; La punition.<text:line-break/>– En donner des exemples et les conditions et limites de leur usage.<text:line-break/>– </text:span><text:a xlink:type="simple" xlink:href="https://www.galop-connaissances.com/connaissances/galop-5/identifier-les-differents-types-de-pie-tachetes-adjonctions/" text:style-name="Internet_20_link" text:visited-style-name="Visited_20_Internet_20_Link"><text:span text:style-name="T8">Identifier les différents types de Pie, de tachetés, les adjonctions</text:span></text:a><text:span text:style-name="T4">.<text:line-break/>– </text:span><text:a xlink:type="simple" xlink:href="https://www.galop-connaissances.com/connaissances/galop-5/les-principales-parties-du-squelette/" text:style-name="Internet_20_link" text:visited-style-name="Visited_20_Internet_20_Link"><text:span text:style-name="T8">Identifier les principales parties du squelette</text:span></text:a><text:span text:style-name="T4">.<text:line-break/>– </text:span><text:a xlink:type="simple" xlink:href="https://www.galop-connaissances.com/connaissances/galop-5/identifier-les-grands-groupes-musculaires-et-leurs-roles/" text:style-name="Internet_20_link" text:visited-style-name="Visited_20_Internet_20_Link"><text:span text:style-name="T8">Identifier les grands groupes musculaires et leur rôle</text:span></text:a><text:span text:style-name="T4">.<text:line-break/>– </text:span><text:a xlink:type="simple" xlink:href="https://www.galop-connaissances.com/connaissances/galop-5/expliquer-les-grandes-particularites-de-la-digestion-du-cheval/" text:style-name="Internet_20_link" text:visited-style-name="Visited_20_Internet_20_Link"><text:span text:style-name="T8">Expliquer les grandes particularités de la digestion du cheval</text:span></text:a><text:span text:style-name="T4">.</text:span></text:p>
      <text:h text:style-name="P12" text:outline-level="2"><text:lin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Arial, Lucida, sans-serif"/>
    <style:font-face style:name="OpenSymbol" svg:font-family="OpenSymbol"/>
    <style:font-face style:name="Roboto Slab" svg:font-family="'Roboto Slab', serif"/>
    <style:font-face style:name="arial" svg:font-family="arial, helvetica, sans-serif"/>
    <style:font-face style:name="inherit" svg:font-family="inheri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3T18:42:07.71</meta:creation-date>
    <dc:date>2024-10-23T12:14:06.10</dc:date>
    <meta:editing-duration>PT26M47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18" meta:word-count="508" meta:character-count="2965"/>
  </office:meta>
</office:document-meta>
</file>