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Arial, Lucida, sans-serif"/>
    <style:font-face style:name="OpenSymbol" svg:font-family="OpenSymbol"/>
    <style:font-face style:name="arial" svg:font-family="arial, helvetica, sans-serif"/>
    <style:font-face style:name="inherit" svg:font-family="inheri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Calibri" fo:font-size="14pt" fo:letter-spacing="normal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Calibri" fo:font-size="14pt" fo:letter-spacing="normal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Calibri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Calibri" fo:font-size="12pt" fo:letter-spacing="normal" fo:font-style="normal" fo:font-weight="normal" fo:background-color="transparen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style:use-window-font-color="true"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use-window-font-color="true" style:font-name="Calibri" fo:font-size="14pt" fo:letter-spacing="normal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style:use-window-font-color="true" style:font-name="Calibri" fo:letter-spacing="normal" fo:font-style="normal" fo:background-color="transparent" style:font-style-asian="normal" style:font-style-complex="normal"/>
    </style:style>
    <style:style style:name="T3" style:family="text">
      <style:text-properties fo:font-variant="normal" fo:text-transform="none" fo:color="#666666" style:font-name="Arial1" fo:font-size="10.5pt" fo:letter-spacing="normal" fo:font-style="normal" fo:font-weight="normal" fo:background-color="transparent"/>
    </style:style>
    <style:style style:name="T4" style:family="text">
      <style:text-properties fo:font-variant="normal" fo:text-transform="none" fo:color="#000000" style:font-name="Calibri" fo:font-size="12pt" fo:letter-spacing="normal" fo:font-style="normal" fo:font-weight="normal" fo:background-color="transparent" style:font-size-asian="12pt" style:font-size-complex="12pt"/>
    </style:style>
    <style:style style:name="T5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Calibri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Calibri" fo:font-size="12pt" fo:letter-spacing="normal" fo:font-style="normal" fo:font-weight="bold" fo:background-color="transparent" style:font-size-asian="12pt" style:font-size-complex="12pt"/>
    </style:style>
    <style:style style:name="T8" style:family="text">
      <style:text-properties fo:font-variant="normal" fo:text-transform="none" fo:color="#000000" style:font-name="Calibri" fo:font-size="12pt" fo:letter-spacing="normal" fo:background-color="transparent" style:font-size-asian="12pt" style:font-size-complex="12pt"/>
    </style:style>
    <style:style style:name="T9" style:family="text">
      <style:text-properties fo:font-style="normal" fo:font-weight="normal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fo:font-style="normal" fo:font-weight="normal" style:font-size-asian="12pt" style:font-size-complex="12pt"/>
    </style:style>
    <style:style style:name="T13" style:family="text">
      <style:text-properties style:text-underline-style="none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">Galop 3 : Conduite, contrôle et saut</text:span></text:h>
      <text:p text:style-name="P9"/>
      <text:p text:style-name="P9"/>
      <text:p text:style-name="P3">Pratique équestre à pied</text:p>
      <text:list xml:id="list1958445467795067074" text:style-name="L1">
        <text:list-header>
          <text:p text:style-name="P6"><text:span text:style-name="T13">– Mener son cheval en main en enchaînant des courbes serrées au pas des deux cotés.<text:line-break/>– Reculer avec lui droit sur quelques foulées.<text:line-break/>– Déplacer ses épaules ou ses hanches sur plusieurs pas</text:span></text:p>
        </text:list-header>
      </text:list>
      <text:p text:style-name="P5"><text:span text:style-name="T9"/></text:p>
      <text:p text:style-name="P4"><text:span text:style-name="T10">Pratique équestre à cheval</text:span></text:p>
      <text:p text:style-name="P4"><text:span text:style-name="T11">– </text:span><text:span text:style-name="T12">Trotter enlevé sur un diagonal défini et en changer à volonté.<text:line-break/>– Déchausser et rechausser ses étriers au trot et au galop.<text:line-break/>– Être stable en équilibre sur ses étriers au trot.<text:line-break/>– Maintenir son équilibre sur ses étriers au pas et au galop.<text:line-break/>– Être assis au trot et au galop en cherchant à conserver une bonne posture.<text:line-break/>– Changer d’allure sur des transitions simples en un point précis <text:line-break/>– Partir au galop sur le bon pied du pas ou du trot sur une courbe.<text:line-break/>– Accélérer et ralentir aux trois allures.<text:line-break/>– Obtenir une vitesse adaptée dans chaque allure.<text:line-break/>– Diriger au trot sur un tracé précis comprenant des courbes serrées et au galop sur un tracé défini.<text:line-break/>– Sauter un obstacle isolé (60 cm) en contrôlant l’allure et la direction à l’abord et à la réception.<text:line-break/>– Enchaîner des obstacles isolés (50cm) sur un tracé simple. Sauter sur la piste des dispositifs simples d’obstacles rapprochés d’environ 60 cm dans une bonne posture.<text:line-break/>– Aller en extérieur et en terrain varié.</text:span></text:p>
      <text:p text:style-name="P9"/>
      <text:h text:style-name="P2" text:outline-level="2"><text:span text:style-name="T1">Soins</text:span><text:span text:style-name="T4"><text:line-break/>– Ajuster le harnachement.<text:line-break/>– Démonter, remonter et entretenir un filet.</text:span><text:span text:style-name="T5"><text:line-break/></text:span><text:span text:style-name="T4">– Effectuer un pansage complet de son cheval ou de son poney.<text:line-break/>– Doucher les membres et graisser les pieds.</text:span></text:h>
      <text:p text:style-name="P8"><text:span text:style-name="T3"/></text:p>
      <text:h text:style-name="P2" text:outline-level="2"><text:span text:style-name="T1">Connaissances</text:span><text:span text:style-name="T4"><text:line-break/>– Expliquer les aides pour tourner et celle du départ au galop<text:line-break/>– Expliquer les conditions élémentaires du bon abord d’un obstacle: tracé, vitesse, équilibre.<text:line-break/>– Dessiner sur un papier et nommer la demi- volte et la demi-volte renversée.<text:line-break/>– Décrire la posture du cavalier assis et expliquer l’assiette.<text:line-break/>– Expliquer la raison du changement de diagonal au trot enlevé.<text:line-break/>– Expliquer l’action des aides : agir, résister, céder.<text:line-break/>– Identifier quelques disciplines équestres sportives et leurs caractéristiques</text:span></text:h>
      <text:p text:style-name="P7"><text:span text:style-name="T8">– </text:span><text:span text:style-name="T4">Expliquer la répartition des activités du cheval à l’état naturel.<text:line-break/>– Définir : troupeau, hiérarchie, dominance, affinités, instinct grégaire et leurs conséquences.<text:line-break/>– Nommer et situer les parties extérieures du cheval et du sabot.<text:line-break/>– Expliquer le rôle de l’entretien des pieds et de la ferrure.<text:line-break/>– Expliquer le mécanisme du pas et du trot.<text:line-break/>– Reconnaître et nommer les différentes marques blanches : liste, en tête, balzane.<text:line-break/>– Reconnaître et nommer les différents épis : de tête, de crinière.<text:line-break/>– Reconnaître, nommer et décrire : les déclinaisons du bai : isabelle et souris, les déclinaisons de l’alezan : brûlé, café au lait, palomino.<text:line-break/>– Nommer et reconnaître 3 races de poneys et 3 races de chevaux minimu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Arial, Lucida, sans-serif"/>
    <style:font-face style:name="OpenSymbol" svg:font-family="OpenSymbol"/>
    <style:font-face style:name="arial" svg:font-family="arial, helvetica, sans-serif"/>
    <style:font-face style:name="inherit" svg:font-family="inheri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3T18:27:01.01</meta:creation-date>
    <meta:document-statistic meta:table-count="0" meta:image-count="0" meta:object-count="0" meta:page-count="1" meta:paragraph-count="8" meta:word-count="454" meta:character-count="2634"/>
    <dc:date>2021-01-13T18:40:44.63</dc:date>
    <meta:editing-duration>PT13M44S</meta:editing-duration>
    <meta:editing-cycles>1</meta:editing-cycles>
    <meta:generator>OpenOffice/4.1.7$Win32 OpenOffice.org_project/417m1$Build-9800</meta:generator>
  </office:meta>
</office:document-meta>
</file>